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ité regional bretagne</text:p>
      <text:p text:style-name="P1"/>
      <text:p text:style-name="P1">3ème division nationale vétérans A</text:p>
      <text:p text:style-name="Standard"/>
      <text:p text:style-name="Standard">Ce championnat s'est déroulé les 19 et 20 mai 2014 à l'étang de LA CHEZE (Côtes d'Armor)</text:p>
      <text:p text:style-name="Standard">Ce plan d'eau de 5 hectares est richement pourvu en gardons et plaquettes notamment et offre habituellement de jolies bourriches. </text:p>
      <text:p text:style-name="Standard">Sur le plan météo, alternance de soleil, averses, vent...</text:p>
      <text:p text:style-name="Standard">Pour la pêche : des poissons aux abonnés absents car la fraie ne semble pas terminée, donc des scores très en-dessous des espoirs</text:p>
      <text:p text:style-name="Standard">L'accueil assuré par <text:s/>les bénévoles de l'Association Pêche et Loisirs de LA CHEZE <text:s/>a été remarquable et remarquée par tous les participants. Son président Christophe LE BRET, à qui j'ai le plaisir de remettre un petit souvenir de la FFPSC a également exprimé sa satisfaction d'avoir reçu sur le site une compétition nationale</text:p>
      <text:p text:style-name="Standard">En tant que responsble de l'épreuve, je tiens également à remercier les personnes qui ont contribué aux contrôles et pesées avec une mention particulière pour Marcel LANGEVIN pour son dévouement</text:p>
      <text:p text:style-name="Standard"/>
      <text:p text:style-name="Standard"><text:tab/><text:tab/><text:tab/><text:tab/>le responsble de l'épreuve</text:p>
      <text:p text:style-name="Standard"><text:tab/><text:tab/><text:tab/><text:tab/>MARCEL LE BOUL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0:26:48.67</meta:creation-date>
    <meta:document-statistic meta:table-count="0" meta:image-count="0" meta:object-count="0" meta:page-count="1" meta:paragraph-count="10" meta:word-count="167" meta:character-count="1030"/>
    <dc:date>2014-05-21T10:46:34.25</dc:date>
    <meta:editing-duration>PT2M14S</meta:editing-duration>
    <meta:editing-cycles>1</meta:editing-cycles>
    <meta:generator>OpenOffice.org/3.4$Win32 OpenOffice.org_project/340m1$Build-9590</meta:generator>
  </office:meta>
</office:document-meta>
</file>