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/text:p>
      <text:p text:style-name="Standard"><text:s text:c="22"/><text:span text:style-name="T2">JUGON LES <text:s/>LACS </text:span></text:p>
      <text:p text:style-name="Standard"/>
      <text:p text:style-name="Standard"/>
      <text:p text:style-name="P1"><text:s text:c="9"/><text:span text:style-name="T3">DIMANCHE 30 OCTOBRE </text:span></text:p>
      <text:p text:style-name="P1"/>
      <text:p text:style-name="P1"/>
      <text:p text:style-name="P1"><text:s text:c="3"/><text:span text:style-name="T3"><text:s/>CONCOURS DE PECHE <text:s/>OPEN </text:span></text:p>
      <text:p text:style-name="P1"><text:s text:c="3"/></text:p>
      <text:p text:style-name="P2"><text:s text:c="6"/>RENDEZ VOUS PARKING 9HEURES </text:p>
      <text:p text:style-name="P2"/>
      <text:p text:style-name="P2"><text:s text:c="6"/>TIRAGE AU SORT 9 HEURES 15</text:p>
      <text:p text:style-name="P2"/>
      <text:p text:style-name="P2"><text:s text:c="6"/>PÊCHE DE 11 HEURES 30 à 15 HEURES 30</text:p>
      <text:p text:style-name="P2"/>
      <text:p text:style-name="P2"><text:s text:c="6"/>CLASSEMENT AU POIDS SUR <text:s/>SECTEURS ALTERNES</text:p>
      <text:p text:style-name="P2"><text:s text:c="4"/></text:p>
      <text:p text:style-name="P2"><text:s text:c="5"/>CHARIOT OBLIGATOIRE POUR CERTAINS SECTEURS </text:p>
      <text:p text:style-name="P2"/>
      <text:p text:style-name="P2"><text:s text:c="5"/>LONGUEUR CANNE COUP 13 METRES ET CANNE MOULINET 8 METRES <text:s/></text:p>
      <text:p text:style-name="P2"/>
      <text:p text:style-name="P2"><text:s text:c="5"/>AMORCE 15 LITRES </text:p>
      <text:p text:style-name="P2"/>
      <text:p text:style-name="P2"><text:s text:c="5"/>ESCHES <text:s/>1 LITRE DONT ½ <text:s/>LITRE DE FOUILLIS</text:p>
      <text:p text:style-name="P2"/>
      <text:p text:style-name="P2"><text:s text:c="5"/>ENGAGEMENT <text:s/>10 <text:s/>EUROS </text:p>
      <text:p text:style-name="P2"/>
      <text:p text:style-name="P2"><text:s text:c="5"/>INSCRIPTION AUPRES DE Alain BRIAND après 19 heures 30 </text:p>
      <text:p text:style-name="P2"/>
      <text:p text:style-name="P2"><text:s text:c="5"/>AU 06 68 58 84 81 </text:p>
      <text:p text:style-name="P2"/>
      <text:p text:style-name="P2"><text:s text:c="5"/>L'ORGANISATION DECLINE TOUTE RESPONSABILITE EN CAS </text:p>
      <text:p text:style-name="P2"/>
      <text:p text:style-name="P2"><text:s text:c="5"/>DE VOL OU DE CAS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22:35.71</meta:creation-date>
    <dc:date>2016-10-11T13:45:41.96</dc:date>
    <meta:editing-duration>PT16M1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90" meta:character-count="630"/>
  </office:meta>
</office:document-meta>
</file>