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LISTE DES QUALIFIES POUR LA FINALE FEEDER <text:s/>BRETAGNE</text:p>
      <text:p text:style-name="P2"/>
      <text:p text:style-name="P2">(pêcheurs ayant participé à au moins é qualificatifs)</text:p>
      <text:p text:style-name="Standard"/>
      <text:p text:style-name="Standard"/>
      <text:p text:style-name="P1">1<text:tab/>ARHUIS Camille</text:p>
      <text:p text:style-name="P1">2<text:tab/>BOULLE André</text:p>
      <text:p text:style-name="P1">3<text:tab/>BOULLE Lionel</text:p>
      <text:p text:style-name="P1">4<text:tab/>BOURLOT Daniel</text:p>
      <text:p text:style-name="P1">5<text:tab/>CASTIGLIONETTI Tony</text:p>
      <text:p text:style-name="P1">6<text:tab/>HERROU Nicolas</text:p>
      <text:p text:style-name="P1">7<text:tab/>HOUSSAIS Yohan</text:p>
      <text:p text:style-name="P1">8<text:tab/>HOUSSAIS Yvon</text:p>
      <text:p text:style-name="P1">9<text:tab/>JOUBIER Gérard</text:p>
      <text:p text:style-name="P1">10<text:tab/>LE BOULH Marcel</text:p>
      <text:p text:style-name="P1">11<text:tab/>LE CLEZIO Philippe</text:p>
      <text:p text:style-name="P1">12<text:tab/>LE POURSOT Mickaël</text:p>
      <text:p text:style-name="P1">13<text:tab/>LIEVAL Marcel</text:p>
      <text:p text:style-name="P1">14<text:tab/>VAILLANT Dani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4T11:54:40.40</meta:creation-date>
    <meta:document-statistic meta:table-count="0" meta:image-count="0" meta:object-count="0" meta:page-count="1" meta:paragraph-count="16" meta:word-count="61" meta:character-count="343"/>
    <dc:date>2018-09-04T12:05:38.42</dc:date>
    <meta:editing-duration>PT10M58S</meta:editing-duration>
    <meta:editing-cycles>1</meta:editing-cycles>
    <meta:generator>OpenOffice/4.1.3$Win32 OpenOffice.org_project/413m1$Build-9783</meta:generator>
  </office:meta>
</office:document-meta>
</file>